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ttawa" svg:font-family="Ottaw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12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ální" style:family="paragraph">
      <style:paragraph-properties fo:text-align="center"/>
    </style:style>
    <style:style style:name="P1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Column18" style:family="table-column">
      <style:table-column-properties style:column-width="2.9819in"/>
    </style:style>
    <style:style style:name="TableColumn19" style:family="table-column">
      <style:table-column-properties style:column-width="3.3111in"/>
    </style:style>
    <style:style style:name="Table17" style:family="table">
      <style:table-properties style:width="6.293in" fo:margin-left="0in" table:align="left"/>
    </style:style>
    <style:style style:name="TableRow20" style:family="table-row">
      <style:table-row-properties style:min-row-height="0.312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text-properties fo:font-weight="bold" style:font-weight-asian="bold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text-properties fo:font-size="11pt" style:font-size-asian="11pt" style:font-size-complex="11pt"/>
    </style:style>
    <style:style style:name="TableRow25" style:family="table-row">
      <style:table-row-properties style:min-row-height="0.652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text-properties fo:font-weight="bold" style:font-weight-asian="bold" fo:font-size="11pt" style:font-size-asian="11pt" style:font-size-complex="11pt"/>
    </style:style>
    <style:style style:name="P28" style:parent-style-name="Normální" style:family="paragraph">
      <style:text-properties fo:font-weight="bold" style:font-weight-asian="bold" fo:font-size="11pt" style:font-size-asian="11pt" style:font-size-complex="11pt"/>
    </style:style>
    <style:style style:name="P29" style:parent-style-name="Normální" style:family="paragraph">
      <style:text-properties fo:font-weight="bold" style:font-weight-asian="bold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text-properties fo:font-size="11pt" style:font-size-asian="11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text-properties fo:font-weight="bold" style:font-weight-asian="bold" fo:font-size="11pt" style:font-size-asian="11pt" style:font-size-complex="11pt"/>
    </style:style>
    <style:style style:name="P35" style:parent-style-name="Normální" style:family="paragraph">
      <style:text-properties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text-properties fo:font-size="11pt" style:font-size-asian="11pt" style:font-size-complex="11pt"/>
    </style:style>
    <style:style style:name="TableRow38" style:family="table-row">
      <style:table-row-properties style:min-row-height="0.567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text-properties fo:font-weight="bold" style:font-weight-asian="bold" fo:font-size="11pt" style:font-size-asian="11pt" style:font-size-complex="11pt"/>
    </style:style>
    <style:style style:name="P41" style:parent-style-name="Normální" style:family="paragraph">
      <style:text-properties fo:font-weight="bold" style:font-weight-asian="bold" fo:font-size="11pt" style:font-size-asian="11pt" style:font-size-complex="11pt"/>
    </style:style>
    <style:style style:name="P42" style:parent-style-name="Normální" style:family="paragraph"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text-properties fo:font-size="11pt" style:font-size-asian="11pt" style:font-size-complex="11pt"/>
    </style:style>
    <style:style style:name="TableRow45" style:family="table-row">
      <style:table-row-properties style:min-row-height="0.3736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text-properties fo:font-size="11pt" style:font-size-asian="11pt" style:font-size-complex="11pt"/>
    </style:style>
    <style:style style:name="TableRow50" style:family="table-row">
      <style:table-row-properties style:min-row-height="0.3736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text-properties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text-properties fo:font-size="11pt" style:font-size-asian="11pt" style:font-size-complex="11pt"/>
    </style:style>
    <style:style style:name="TableRow55" style:family="table-row">
      <style:table-row-properties style:min-row-height="0.674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text-properties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9pt" style:font-size-asian="9pt" style:font-size-complex="9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P62" style:parent-style-name="Normální" style:family="paragraph">
      <style:text-properties fo:font-size="11pt" style:font-size-asian="11pt" style:font-size-complex="11pt"/>
    </style:style>
    <style:style style:name="TableRow63" style:family="table-row">
      <style:table-row-properties style:min-row-height="0.430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í" style:family="paragraph">
      <style:text-properties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text-properties fo:font-size="11pt" style:font-size-asian="11pt" style:font-size-complex="11pt"/>
    </style:style>
    <style:style style:name="TableRow68" style:family="table-row">
      <style:table-row-properties style:min-row-height="0.7291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text-properties fo:font-weight="bold" style:font-weight-asian="bold" fo:font-size="11pt" style:font-size-asian="11pt" style:font-size-complex="11pt"/>
    </style:style>
    <style:style style:name="P71" style:parent-style-name="Normální" style:family="paragraph">
      <style:text-properties fo:font-weight="bold" style:font-weight-asian="bold" fo:font-size="11pt" style:font-size-asian="11pt" style:font-size-complex="11pt"/>
    </style:style>
    <style:style style:name="P72" style:parent-style-name="Normální" style:family="paragraph"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text-properties fo:font-size="11pt" style:font-size-asian="11pt" style:font-size-complex="11pt"/>
    </style:style>
    <style:style style:name="P75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7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Column79" style:family="table-column">
      <style:table-column-properties style:column-width="2.9868in"/>
    </style:style>
    <style:style style:name="TableColumn80" style:family="table-column">
      <style:table-column-properties style:column-width="3.3062in"/>
    </style:style>
    <style:style style:name="Table78" style:family="table">
      <style:table-properties style:width="6.29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text-properties fo:font-size="11pt" style:font-size-asian="11pt" style:font-size-complex="11pt"/>
    </style:style>
    <style:style style:name="P89" style:parent-style-name="Normální" style:family="paragraph"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Row92" style:family="table-row">
      <style:table-row-properties style:min-row-height="0.4486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text-properties fo:font-size="11pt" style:font-size-asian="11pt" style:font-size-complex="11pt"/>
    </style:style>
    <style:style style:name="P95" style:parent-style-name="Normální" style:family="paragraph">
      <style:text-properties fo:font-size="11pt" style:font-size-asian="11pt" style:font-size-complex="11pt"/>
    </style:style>
    <style:style style:name="P96" style:parent-style-name="Normální" style:family="paragraph">
      <style:text-properties fo:font-size="11pt" style:font-size-asian="11pt" style:font-size-complex="11pt"/>
    </style:style>
    <style:style style:name="P97" style:parent-style-name="Normální" style:family="paragraph"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Row100" style:family="table-row">
      <style:table-row-properties style:min-row-height="0.4284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text-properties fo:font-size="11pt" style:font-size-asian="11pt" style:font-size-complex="11pt"/>
    </style:style>
    <style:style style:name="P103" style:parent-style-name="Normální" style:family="paragraph">
      <style:text-properties fo:font-size="11pt" style:font-size-asian="11pt" style:font-size-complex="11pt"/>
    </style:style>
    <style:style style:name="P104" style:parent-style-name="Normální" style:family="paragraph"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text-properties fo:font-size="11pt" style:font-size-asian="11pt" style:font-size-complex="11pt"/>
    </style:style>
    <style:style style:name="P110" style:parent-style-name="Normální" style:family="paragraph"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í" style:family="paragraph">
      <style:text-properties fo:font-size="11pt" style:font-size-asian="11pt" style:font-size-complex="11pt"/>
    </style:style>
    <style:style style:name="P116" style:parent-style-name="Normální" style:family="paragraph"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19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120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121" style:parent-style-name="Normální" style:family="paragraph">
      <style:paragraph-properties fo:text-align="center"/>
    </style:style>
    <style:style style:name="T122" style:parent-style-name="Standardnípísmoodstavce" style:family="text">
      <style:text-properties fo:font-size="14pt" style:font-size-asian="14pt" style:font-size-complex="14pt"/>
    </style:style>
    <style:style style:name="P123" style:parent-style-name="Normální" style:family="paragraph">
      <style:paragraph-properties fo:text-align="center"/>
    </style:style>
    <style:style style:name="TableColumn125" style:family="table-column">
      <style:table-column-properties style:column-width="0.7645in"/>
    </style:style>
    <style:style style:name="TableColumn126" style:family="table-column">
      <style:table-column-properties style:column-width="0.7958in"/>
    </style:style>
    <style:style style:name="TableColumn127" style:family="table-column">
      <style:table-column-properties style:column-width="3.043in"/>
    </style:style>
    <style:style style:name="TableColumn128" style:family="table-column">
      <style:table-column-properties style:column-width="1.6736in"/>
    </style:style>
    <style:style style:name="Table124" style:family="table">
      <style:table-properties style:width="6.277in" fo:margin-left="0in" table:align="left"/>
    </style:style>
    <style:style style:name="TableRow129" style:family="table-row">
      <style:table-row-properties style:min-row-height="0.2902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í" style:family="paragraph"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í" style:family="paragraph"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í" style:family="paragraph">
      <style:text-properties fo:font-size="11pt" style:font-size-asian="11pt" style:font-size-complex="11pt"/>
    </style:style>
    <style:style style:name="TableRow138" style:family="table-row">
      <style:table-row-properties style:min-row-height="0.2361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í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í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í" style:family="paragraph">
      <style:paragraph-properties fo:text-align="cente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paragraph-properties fo:text-align="center"/>
    </style:style>
    <style:style style:name="TableRow147" style:family="table-row">
      <style:table-row-properties style:min-row-height="0.2361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í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í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í" style:family="paragraph">
      <style:paragraph-properties fo:text-align="center" fo:margin-left="-0.2in" fo:text-indent="0.2in">
        <style:tab-stops/>
      </style:paragraph-properties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í" style:family="paragraph">
      <style:paragraph-properties fo:text-align="center" fo:margin-left="-0.2in" fo:text-indent="0.2in">
        <style:tab-stops/>
      </style:paragraph-properties>
    </style:style>
    <style:style style:name="TableRow156" style:family="table-row">
      <style:table-row-properties style:min-row-height="0.2361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í" style:family="paragraph">
      <style:paragraph-properties fo:text-align="cente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í" style:family="paragraph">
      <style:paragraph-properties fo:text-align="cente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í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í" style:family="paragraph">
      <style:paragraph-properties fo:text-align="center"/>
    </style:style>
    <style:style style:name="TableRow165" style:family="table-row">
      <style:table-row-properties style:min-row-height="0.2361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í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text-align="cente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í" style:family="paragraph">
      <style:paragraph-properties fo:text-align="cente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í" style:family="paragraph">
      <style:paragraph-properties fo:text-align="center"/>
    </style:style>
    <style:style style:name="TableRow174" style:family="table-row">
      <style:table-row-properties style:min-row-height="0.2361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í" style:family="paragraph">
      <style:paragraph-properties fo:text-align="cente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text-align="cente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í" style:family="paragraph">
      <style:paragraph-properties fo:text-align="cente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í" style:family="paragraph">
      <style:paragraph-properties fo:text-align="center"/>
    </style:style>
    <style:style style:name="TableRow183" style:family="table-row">
      <style:table-row-properties style:min-row-height="0.2361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í" style:family="paragraph">
      <style:paragraph-properties fo:text-align="cente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í" style:family="paragraph">
      <style:paragraph-properties fo:text-align="cente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í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í" style:family="paragraph">
      <style:paragraph-properties fo:text-align="center"/>
    </style:style>
    <style:style style:name="TableRow192" style:family="table-row">
      <style:table-row-properties style:min-row-height="0.2361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í" style:family="paragraph">
      <style:paragraph-properties fo:text-align="center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fo:text-align="cente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fo:text-align="cente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í" style:family="paragraph">
      <style:paragraph-properties fo:text-align="center"/>
    </style:style>
    <style:style style:name="TableRow201" style:family="table-row">
      <style:table-row-properties style:min-row-height="0.2361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í" style:family="paragraph">
      <style:paragraph-properties fo:text-align="center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í" style:family="paragraph">
      <style:paragraph-properties fo:text-align="center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í" style:family="paragraph">
      <style:paragraph-properties fo:text-align="center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í" style:family="paragraph">
      <style:paragraph-properties fo:text-align="center"/>
    </style:style>
    <style:style style:name="TableRow210" style:family="table-row">
      <style:table-row-properties style:min-row-height="0.2361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í" style:family="paragraph">
      <style:paragraph-properties fo:text-align="center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í" style:family="paragraph">
      <style:paragraph-properties fo:text-align="center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í" style:family="paragraph">
      <style:paragraph-properties fo:text-align="center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í" style:family="paragraph">
      <style:paragraph-properties fo:text-align="center"/>
    </style:style>
    <style:style style:name="TableRow219" style:family="table-row">
      <style:table-row-properties style:min-row-height="0.2361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í" style:family="paragraph">
      <style:paragraph-properties fo:text-align="center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í" style:family="paragraph">
      <style:paragraph-properties fo:text-align="center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í" style:family="paragraph">
      <style:paragraph-properties fo:text-align="center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í" style:family="paragraph">
      <style:paragraph-properties fo:text-align="center"/>
    </style:style>
    <style:style style:name="TableRow228" style:family="table-row">
      <style:table-row-properties style:min-row-height="0.2361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ální" style:family="paragraph">
      <style:paragraph-properties fo:text-align="center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í" style:family="paragraph">
      <style:paragraph-properties fo:text-align="center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í" style:family="paragraph">
      <style:paragraph-properties fo:text-align="center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í" style:family="paragraph">
      <style:paragraph-properties fo:text-align="center"/>
    </style:style>
    <style:style style:name="TableRow237" style:family="table-row">
      <style:table-row-properties style:min-row-height="0.2361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ální" style:family="paragraph">
      <style:paragraph-properties fo:text-align="center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í" style:family="paragraph">
      <style:paragraph-properties fo:text-align="center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í" style:family="paragraph">
      <style:paragraph-properties fo:text-align="center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í" style:family="paragraph">
      <style:paragraph-properties fo:text-align="center"/>
    </style:style>
    <style:style style:name="TableRow246" style:family="table-row">
      <style:table-row-properties style:min-row-height="0.2361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ní" style:family="paragraph">
      <style:paragraph-properties fo:text-align="center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í" style:family="paragraph">
      <style:paragraph-properties fo:text-align="center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í" style:family="paragraph">
      <style:paragraph-properties fo:text-align="center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ální" style:family="paragraph">
      <style:paragraph-properties fo:text-align="center"/>
    </style:style>
    <style:style style:name="TableRow255" style:family="table-row">
      <style:table-row-properties style:min-row-height="0.2361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í" style:family="paragraph">
      <style:paragraph-properties fo:text-align="center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í" style:family="paragraph">
      <style:paragraph-properties fo:text-align="center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ní" style:family="paragraph">
      <style:paragraph-properties fo:text-align="center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ní" style:family="paragraph">
      <style:paragraph-properties fo:text-align="center"/>
    </style:style>
    <style:style style:name="TableRow264" style:family="table-row">
      <style:table-row-properties style:min-row-height="0.2361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í" style:family="paragraph">
      <style:paragraph-properties fo:text-align="center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ální" style:family="paragraph">
      <style:paragraph-properties fo:text-align="cente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ální" style:family="paragraph">
      <style:paragraph-properties fo:text-align="cente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ální" style:family="paragraph">
      <style:paragraph-properties fo:text-align="center"/>
    </style:style>
    <style:style style:name="TableRow273" style:family="table-row">
      <style:table-row-properties style:min-row-height="0.2361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ální" style:family="paragraph">
      <style:paragraph-properties fo:text-align="center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ální" style:family="paragraph">
      <style:paragraph-properties fo:text-align="center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ální" style:family="paragraph">
      <style:paragraph-properties fo:text-align="center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ální" style:family="paragraph">
      <style:paragraph-properties fo:text-align="center"/>
    </style:style>
    <style:style style:name="TableRow282" style:family="table-row">
      <style:table-row-properties style:min-row-height="0.2361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ální" style:family="paragraph">
      <style:paragraph-properties fo:text-align="center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ální" style:family="paragraph">
      <style:paragraph-properties fo:text-align="center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ální" style:family="paragraph">
      <style:paragraph-properties fo:text-align="center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ální" style:family="paragraph">
      <style:paragraph-properties fo:text-align="center"/>
    </style:style>
    <style:style style:name="TableRow291" style:family="table-row">
      <style:table-row-properties style:min-row-height="0.2361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ální" style:family="paragraph">
      <style:paragraph-properties fo:text-align="center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ální" style:family="paragraph">
      <style:paragraph-properties fo:text-align="center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ální" style:family="paragraph">
      <style:paragraph-properties fo:text-align="center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ální" style:family="paragraph">
      <style:paragraph-properties fo:text-align="center"/>
    </style:style>
    <style:style style:name="TableRow300" style:family="table-row">
      <style:table-row-properties style:min-row-height="0.2361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ální" style:family="paragraph">
      <style:paragraph-properties fo:text-align="center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ální" style:family="paragraph">
      <style:paragraph-properties fo:text-align="center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ální" style:family="paragraph">
      <style:paragraph-properties fo:text-align="center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ální" style:family="paragraph">
      <style:paragraph-properties fo:text-align="center"/>
    </style:style>
    <style:style style:name="TableRow309" style:family="table-row">
      <style:table-row-properties style:min-row-height="0.2361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ální" style:family="paragraph">
      <style:paragraph-properties fo:text-align="center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ální" style:family="paragraph">
      <style:paragraph-properties fo:text-align="center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ální" style:family="paragraph">
      <style:paragraph-properties fo:text-align="center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ální" style:family="paragraph">
      <style:paragraph-properties fo:text-align="center"/>
    </style:style>
    <style:style style:name="TableRow318" style:family="table-row">
      <style:table-row-properties style:min-row-height="0.2361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ální" style:family="paragraph">
      <style:paragraph-properties fo:text-align="center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ální" style:family="paragraph">
      <style:paragraph-properties fo:text-align="center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ální" style:family="paragraph">
      <style:paragraph-properties fo:text-align="center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ální" style:family="paragraph">
      <style:paragraph-properties fo:text-align="center"/>
    </style:style>
    <style:style style:name="TableRow327" style:family="table-row">
      <style:table-row-properties style:min-row-height="0.2361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ální" style:family="paragraph">
      <style:paragraph-properties fo:text-align="center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ální" style:family="paragraph">
      <style:paragraph-properties fo:text-align="center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ální" style:family="paragraph">
      <style:paragraph-properties fo:text-align="center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ální" style:family="paragraph">
      <style:paragraph-properties fo:text-align="center"/>
    </style:style>
    <style:style style:name="TableRow336" style:family="table-row">
      <style:table-row-properties style:min-row-height="0.2361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ální" style:family="paragraph">
      <style:paragraph-properties fo:text-align="center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ální" style:family="paragraph">
      <style:paragraph-properties fo:text-align="center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ální" style:family="paragraph">
      <style:paragraph-properties fo:text-align="center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ální" style:family="paragraph">
      <style:paragraph-properties fo:text-align="center"/>
    </style:style>
    <style:style style:name="TableRow345" style:family="table-row">
      <style:table-row-properties style:min-row-height="0.2361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ální" style:family="paragraph">
      <style:paragraph-properties fo:text-align="center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ální" style:family="paragraph">
      <style:paragraph-properties fo:text-align="center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ální" style:family="paragraph">
      <style:paragraph-properties fo:text-align="center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ální" style:family="paragraph">
      <style:paragraph-properties fo:text-align="center"/>
    </style:style>
    <style:style style:name="TableRow354" style:family="table-row">
      <style:table-row-properties style:min-row-height="0.2361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ální" style:family="paragraph">
      <style:paragraph-properties fo:text-align="center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ální" style:family="paragraph">
      <style:paragraph-properties fo:text-align="center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ální" style:family="paragraph">
      <style:paragraph-properties fo:text-align="center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ální" style:family="paragraph">
      <style:paragraph-properties fo:text-align="center"/>
    </style:style>
    <style:style style:name="TableRow363" style:family="table-row">
      <style:table-row-properties style:min-row-height="0.2361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ální" style:family="paragraph">
      <style:paragraph-properties fo:text-align="center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ální" style:family="paragraph">
      <style:paragraph-properties fo:text-align="center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ální" style:family="paragraph">
      <style:paragraph-properties fo:text-align="center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ální" style:family="paragraph">
      <style:paragraph-properties fo:text-align="center"/>
    </style:style>
    <style:style style:name="TableRow372" style:family="table-row">
      <style:table-row-properties style:min-row-height="0.2361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ální" style:family="paragraph">
      <style:paragraph-properties fo:text-align="center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ální" style:family="paragraph">
      <style:paragraph-properties fo:text-align="center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ální" style:family="paragraph">
      <style:paragraph-properties fo:text-align="center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ální" style:family="paragraph">
      <style:paragraph-properties fo:text-align="center"/>
    </style:style>
    <style:style style:name="P381" style:parent-style-name="Normální" style:family="paragraph">
      <style:paragraph-properties fo:text-align="center"/>
    </style:style>
  </office:automatic-styles>
  <office:body>
    <office:text text:use-soft-page-breaks="true">
      <text:p text:style-name="P1"/>
      <text:p text:style-name="P12"/>
      <text:p text:style-name="P13">Finanční vyúčtování podpory / projektu</text:p>
      <text:p text:style-name="P14"/>
      <text:p text:style-name="P15">Vyplní příjemce podpory: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Číslo Rozhodnutí o poskytnutí podpory</text:p>
          </table:table-cell>
          <table:table-cell table:style-name="TableCell23">
            <text:p text:style-name="P24">RP/….…/….</text:p>
          </table:table-cell>
        </table:table-row>
        <table:table-row table:style-name="TableRow25">
          <table:table-cell table:style-name="TableCell26">
            <text:p text:style-name="P27">Název/jméno příjemce podpory:</text:p>
            <text:p text:style-name="P28"/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IČ, u fyzické osoby datum narození: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Účel podpory (název projektu):</text:p>
            <text:p text:style-name="P41"/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Celkové náklady na realizaci projektu v Kč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Výše přiznané podpory dle Rozhodnutí o poskytnutí podpory (v Kč)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Plátce DPH</text:p>
          </table:table-cell>
          <table:table-cell table:style-name="TableCell58">
            <text:p text:style-name="Normální"><text:span text:style-name="T59">ANO <text:s/>(</text:span><text:span text:style-name="T60">v rámci ekonomické činnosti definované v § 5, odst. 1 a 2 zákona o DPH v aktuálním znění)</text:span><text:span text:style-name="T61"><text:s text:c="3"/></text:span></text:p>
            <text:p text:style-name="P62"><text:s text:c="71"/>NE</text:p>
          </table:table-cell>
        </table:table-row>
        <table:table-row table:style-name="TableRow63">
          <table:table-cell table:style-name="TableCell64">
            <text:p text:style-name="P65">Číslo bankovního účtu, na který má být podpora vyplacena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Osoba zodpovědná za vyúčtování:</text:p>
            <text:p text:style-name="P71">(jméno, telefon, e-mail)</text:p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>Vyplní Vinařský fond: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Využití prostředků výhradně pro účel, pro který byla poskytnuta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Konečná poskytnutá částka (v Kč)</text:p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Vyplaceno příjemci:<text:s/></text:p>
            <text:p text:style-name="P95">(datum a způsob platby)</text:p>
            <text:p text:style-name="P96"/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Důvod krácení podpory:</text:p>
            <text:p text:style-name="P103"/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Kontrola vyúčtování provedena dne:</text:p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Odpovídá:</text:p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><text:span text:style-name="T122">Vyúčtování podpory/ projektu<text:s/></text:span>(vyplní příjemce podpory)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Číslo účetního dokladu</text:p>
          </table:table-cell>
          <table:table-cell table:style-name="TableCell132">
            <text:p text:style-name="P133">Datum vystavení dokladu</text:p>
          </table:table-cell>
          <table:table-cell table:style-name="TableCell134">
            <text:p text:style-name="P135">Účel platby</text:p>
          </table:table-cell>
          <table:table-cell table:style-name="TableCell136">
            <text:p text:style-name="P137">Výše částky hrazené z prostředků VF (v Kč)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/>
      <text:p text:style-name="Normální">V......................................................dne...............</text:p>
      <text:p text:style-name="Normální"/>
      <text:p text:style-name="Normální">Podpis a razítko osoby zodpovědné za vyúčtování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ttawa" svg:font-family="Ottaw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Arial" style:font-name-complex="Arial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Arial" style:font-name-complex="Arial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style:text-autospace="none" fo:margin-left="0.9847in">
        <style:tab-stops/>
      </style:paragraph-properties>
    </style:style>
    <style:style style:name="T3" style:parent-style-name="Standardnípísmoodstavce" style:family="text">
      <style:text-properties style:font-name="Ottawa" fo:font-weight="bold" style:font-weight-asian="bold" fo:font-size="8pt" style:font-size-asian="8pt" style:font-size-complex="8pt"/>
    </style:style>
    <style:style style:name="T4" style:parent-style-name="Standardnípísmoodstavce" style:family="text">
      <style:text-properties style:font-name="Ottawa" style:font-name-complex="Ottawa" fo:font-weight="bold" style:font-weight-asian="bold" fo:font-size="26pt" style:font-size-asian="26pt" style:font-size-complex="26pt"/>
    </style:style>
    <style:style style:name="T5" style:parent-style-name="Standardnípísmoodstavce" style:family="text">
      <style:text-properties style:font-name="Ottawa" fo:font-weight="bold" style:font-weight-asian="bold" fo:font-size="26pt" style:font-size-asian="26pt" style:font-size-complex="26pt"/>
    </style:style>
    <style:style style:name="T6" style:parent-style-name="Standardnípísmoodstavce" style:family="text">
      <style:text-properties style:font-name="Ottawa" fo:font-weight="bold" style:font-weight-asian="bold" fo:font-size="26pt" style:font-size-asian="26pt" style:font-size-complex="26pt"/>
    </style:style>
    <style:style style:name="T7" style:parent-style-name="Standardnípísmoodstavce" style:family="text">
      <style:text-properties style:font-name="Ottawa" style:font-name-complex="Ottawa" fo:font-weight="bold" style:font-weight-asian="bold" fo:font-size="20pt" style:font-size-asian="20pt" style:font-size-complex="20pt"/>
    </style:style>
    <style:style style:name="P8" style:parent-style-name="Normální" style:family="paragraph">
      <style:paragraph-properties style:text-autospace="none"/>
    </style:style>
    <style:style style:name="T9" style:parent-style-name="Standardnípísmoodstavce" style:family="text">
      <style:text-properties style:font-name="Ottawa" style:font-name-complex="Ottawa" fo:font-size="9pt" style:font-size-asian="9pt" style:font-size-complex="9pt"/>
    </style:style>
    <style:style style:name="T10" style:parent-style-name="Standardnípísmoodstavce" style:family="text">
      <style:text-properties style:font-name="Ottawa" style:font-name-complex="Ottawa" fo:font-size="10pt" style:font-size-asian="10pt" style:font-size-complex="9pt"/>
    </style:style>
    <style:style style:name="T11" style:parent-style-name="Standardnípísmoodstavce" style:family="text">
      <style:text-properties style:font-name="Ottawa" fo:color="#666666" fo:font-size="10pt" style:font-size-asian="10pt" style:font-size-complex="9.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ázek 1" text:anchor-type="paragraph" svg:x="-0.18819in" svg:y="0.48958in" svg:width="0.9375in" svg:height="0.95833in" style:rel-width="scale" style:rel-height="scale"><draw:image xlink:href="media/image1.jpeg" xlink:type="simple" xlink:show="embed" xlink:actuate="onLoad"/><svg:title/><svg:desc>LOGO VINFOND 2mjk</svg:desc></draw:frame></text:span><text:span text:style-name="T4">Vina</text:span><text:span text:style-name="T5">řský fond</text:span><text:span text:style-name="T6"><text:line-break/></text:span><text:span text:style-name="T7">Žerotínovo náměstí 3, 601 82 Brno</text:span></text:p>
        <text:p text:style-name="P8"><text:span text:style-name="T9"><text:s text:c="3"/></text:span><text:span text:style-name="T10">tel: 541652471, info@vinarskyfond.cz, www.vinarskyfond.cz, IDDS:<text:s/></text:span><text:span text:style-name="T11">6tnj224</text:span></text:p>
        <text:p text:style-name="Záhlaví"/>
      </style:header>
      <style:footer>
        <text:p text:style-name="Zápatí"><draw:frame draw:z-index="251661312" draw:id="id0" draw:style-name="a1" draw:name="Textové pole 1" text:anchor-type="paragraph" svg:x="0in" svg:y="0.0006in" svg:width="0in" svg:height="0in" style:rel-width="scale" style:rel-height="scale"><draw:text-box><text:p text:style-name="Zápatí"><text:span text:style-name="Číslostránky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inanční vyúčtování porpory/ projektu</dc:title>
    <meta:initial-creator>Andrea Nečasová</meta:initial-creator>
    <dc:creator>Ctibor Dolanský</dc:creator>
    <meta:creation-date>2024-02-15T11:13:00Z</meta:creation-date>
    <dc:date>2024-02-15T11:14:00Z</dc:date>
    <meta:print-date>2018-06-06T12:17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90" meta:character-count="1314" meta:row-count="9" meta:non-whitespace-character-count="1126"/>
  </office:meta>
</office:document-meta>
</file>